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1:22"/><text:bookmark-start text:name="__RefHeading___ezekiel_4122_1"/><text:bookmark-start text:name="ezekiel_4122"/>Ezekiel 41:22<text:bookmark-end text:name="__RefHeading___ezekiel_4122_1"/><text:bookmark-end text:name="ezekiel_41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 altar of wood, three cubits high, two cubits long, and two cubits broad. Its corners, its base, and its walls were of wood. He said to me, “This is the table that is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There was a wooden altar three cubits high and two cubits square; its corners, its base and its sides were of wood. The man said to me, “This is the table that is before the LORD.”</text:p>
          </table:table-cell>
        </table:table-row>
        <table:table-row>
          <table:table-cell office:value-type="string" table:style-name="tablecell">
            <text:p text:style-name="tablealignleft"> NLT    </text:p>
          </table:table-cell>
          <table:table-cell office:value-type="string" table:style-name="tablecell">
            <text:p text:style-name="tablealignleft"> There was an altar made of wood, 5-1/4 feet high and 3-1/2 feet across. Its corners, base, and sides were all made of wood. “This,” the man told me, “is the table that stands in the LORD's presence.”</text:p>
          </table:table-cell>
        </table:table-row>
        <table:table-row>
          <table:table-cell office:value-type="string" table:style-name="tablecell">
            <text:p text:style-name="tablealignleft"> LXX    </text:p>
          </table:table-cell>
          <table:table-cell office:value-type="string" table:style-name="tablecell">
            <text:p text:style-name="tablealignleft">   πηχῶν        πηχῶν    εὖρος πηχῶν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 altar of wood was three cubits high, and the length thereof two cubits; and the corners thereof, and the length thereof, and the walls thereof, were of wood: and he said unto me, This is the table that is before the LORD.</text:p>
          </table:table-cell>
        </table:table-row>
      </table:table>
      <text:p text:style-name="Horizontal_20_Line"/>
      <text:p text:style-name="Plugin_Wrap_Paragraph_Right aligned"><text:span text:style-name="sup"> <text:a xlink:type="simple" xlink:href="https://groveserver.com/bible/doku.php?id=ezekiel_41:21" text:style-name="Internet_20_link" text:visited-style-name="Visited_20_Internet_20_Link">Ezekiel 41:21</text:a> ← Ezekiel 41:22 → <text:a xlink:type="simple" xlink:href="https://groveserver.com/bible/doku.php?id=ezekiel_41:23" text:style-name="Internet_20_link" text:visited-style-name="Visited_20_Internet_20_Link">Ezekiel 4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1" text:style-name="Internet_20_link" text:visited-style-name="Visited_20_Internet_20_Link">Ezekiel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32:03</meta:creation-date>
    <dc:creator>Generated</dc:creator>
    <dc:date>2025-11-11T06::32:03</dc:date>
    <dc:language>en-US</dc:language>
    <meta:editing-cycles>1</meta:editing-cycles>
    <meta:editing-duration>PT0S</meta:editing-duration>
    <dc:title>ezekiel_41:22</dc:title>
  </office:meta>
</office:document-meta>
</file>