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23"/><text:bookmark-start text:name="__RefHeading___ezekiel_4123_1"/><text:bookmark-start text:name="ezekiel_4123"/>Ezekiel 41:23<text:bookmark-end text:name="__RefHeading___ezekiel_4123_1"/><text:bookmark-end text:name="ezekiel_4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ave and the Holy Place had each a double do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th the outer sanctuary and the Most Holy Place had double do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oth the sanctuary and the Most Holy Place had double doorway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υρώμ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emple and the sanctuary had two do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22" text:style-name="Internet_20_link" text:visited-style-name="Visited_20_Internet_20_Link">Ezekiel 41:22</text:a> ← Ezekiel 41:23 → <text:a xlink:type="simple" xlink:href="https://groveserver.com/bible/doku.php?id=ezekiel_41:24" text:style-name="Internet_20_link" text:visited-style-name="Visited_20_Internet_20_Link">Ezekiel 4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33</meta:creation-date>
    <dc:creator>Generated</dc:creator>
    <dc:date>2025-11-09T15::42:33</dc:date>
    <dc:language>en-US</dc:language>
    <meta:editing-cycles>1</meta:editing-cycles>
    <meta:editing-duration>PT0S</meta:editing-duration>
    <dc:title>ezekiel_41:23</dc:title>
  </office:meta>
</office:document-meta>
</file>