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24"/><text:bookmark-start text:name="__RefHeading___ezekiel_4124_1"/><text:bookmark-start text:name="ezekiel_4124"/>Ezekiel 41:24<text:bookmark-end text:name="__RefHeading___ezekiel_4124_1"/><text:bookmark-end text:name="ezekiel_4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ouble doors had two leaves apiece, two swinging leaves for each do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door had two leaves-two hinged leaves for each d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with two swinging do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θυρώματα   θυρώμασι  στροφωτοῖς  θυρώματα     θυρώματ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oors had two leaves apiece, two turning leaves; two leaves for the one door, and two leaves for the other d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23" text:style-name="Internet_20_link" text:visited-style-name="Visited_20_Internet_20_Link">Ezekiel 41:23</text:a> ← Ezekiel 41:24 → <text:a xlink:type="simple" xlink:href="https://groveserver.com/bible/doku.php?id=ezekiel_41:25" text:style-name="Internet_20_link" text:visited-style-name="Visited_20_Internet_20_Link">Ezekiel 4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1</meta:creation-date>
    <dc:creator>Generated</dc:creator>
    <dc:date>2025-11-10T10::50:41</dc:date>
    <dc:language>en-US</dc:language>
    <meta:editing-cycles>1</meta:editing-cycles>
    <meta:editing-duration>PT0S</meta:editing-duration>
    <dc:title>ezekiel_41:24</dc:title>
  </office:meta>
</office:document-meta>
</file>