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25"/><text:bookmark-start text:name="__RefHeading___ezekiel_4125_1"/><text:bookmark-start text:name="ezekiel_4125"/>Ezekiel 41:25<text:bookmark-end text:name="__RefHeading___ezekiel_4125_1"/><text:bookmark-end text:name="ezekiel_4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e doors of the nave were carved cherubim and palm trees, such as were carved on the walls. And there was a canopy of wood in front of the vestibule out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on the doors of the outer sanctuary were carved cherubim and palm trees like those carved on the walls, and there was a wooden overhang on the front of the portic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oors leading into the sanctuary were decorated with carved cherubim and palm trees, just as on the walls. And there was a wooden roof at the front of the entry room to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λυφὴ      θυρώματα   χερουβιν     γλυφὴν         αιλα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re made on them, on the doors of the temple, cherubims and palm trees, like as were made upon the walls; and there were thick planks upon the face of the porch with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24" text:style-name="Internet_20_link" text:visited-style-name="Visited_20_Internet_20_Link">Ezekiel 41:24</text:a> ← Ezekiel 41:25 → <text:a xlink:type="simple" xlink:href="https://groveserver.com/bible/doku.php?id=ezekiel_41:26" text:style-name="Internet_20_link" text:visited-style-name="Visited_20_Internet_20_Link">Ezekiel 4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1:13</meta:creation-date>
    <dc:creator>Generated</dc:creator>
    <dc:date>2025-11-09T22::31:13</dc:date>
    <dc:language>en-US</dc:language>
    <meta:editing-cycles>1</meta:editing-cycles>
    <meta:editing-duration>PT0S</meta:editing-duration>
    <dc:title>ezekiel_41:25</dc:title>
  </office:meta>
</office:document-meta>
</file>