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1:3"/><text:bookmark-start text:name="__RefHeading___ezekiel_413_1"/><text:bookmark-start text:name="ezekiel_413"/>Ezekiel 41:3<text:bookmark-end text:name="__RefHeading___ezekiel_413_1"/><text:bookmark-end text:name="ezekiel_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went into the inner room and measured the jambs of the entrance, two cubits; and the entrance, six cubits; and the sidewalls on either side of the entrance, seven cubi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went into the inner sanctuary and measured the jambs of the entrance; each was two cubits wide. The entrance was six cubits wide, and the projecting walls on each side of it were seven cubits wid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went beyond the sanctuary into the inner room. He measured the walls on either side of its entrance, and they were 3-1/2 feet thick. The entrance was 10-1/2 feet wide, and the walls on each side of the entrance were 12-1/4 feet lo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διεμέτρησεν  αιλ  θυρώματος πηχῶν    θύρωμα πηχῶν    ἐπωμίδας  θυρώματος πηχῶν  ἔνθεν  πηχῶν  ἔνθε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went he inward, and measured the post of the door, two cubits; and the door, six cubits; and the breadth of the door, seven cubi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1:2" text:style-name="Internet_20_link" text:visited-style-name="Visited_20_Internet_20_Link">Ezekiel 41:2</text:a> ← Ezekiel 41:3 → <text:a xlink:type="simple" xlink:href="https://groveserver.com/bible/doku.php?id=ezekiel_41:4" text:style-name="Internet_20_link" text:visited-style-name="Visited_20_Internet_20_Link">Ezekiel 4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1" text:style-name="Internet_20_link" text:visited-style-name="Visited_20_Internet_20_Link">Ezekiel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3:52</meta:creation-date>
    <dc:creator>Generated</dc:creator>
    <dc:date>2025-11-09T11::33:52</dc:date>
    <dc:language>en-US</dc:language>
    <meta:editing-cycles>1</meta:editing-cycles>
    <meta:editing-duration>PT0S</meta:editing-duration>
    <dc:title>ezekiel_41:3</dc:title>
  </office:meta>
</office:document-meta>
</file>