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4"/><text:bookmark-start text:name="__RefHeading___ezekiel_414_1"/><text:bookmark-start text:name="ezekiel_414"/>Ezekiel 41:4<text:bookmark-end text:name="__RefHeading___ezekiel_414_1"/><text:bookmark-end text:name="ezekiel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easured the length of the room, twenty cubits, and its breadth, twenty cubits, across the nave. And he said to me, “This is the Most Holy Pl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measured the length of the inner sanctuary; it was twenty cubits, and its width was twenty cubits across the end of the outer sanctuary. He said to me, “This is the Most Holy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nner room of the sanctuary was 35 feet long and 35 feet wide. “This,” he told me, “is the Most Holy Pla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πηχῶν   εὖρος πηχῶν 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measured the length thereof, twenty cubits; and the breadth, twenty cubits, before the temple: and he said unto me, This is the most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3" text:style-name="Internet_20_link" text:visited-style-name="Visited_20_Internet_20_Link">Ezekiel 41:3</text:a> ← Ezekiel 41:4 → <text:a xlink:type="simple" xlink:href="https://groveserver.com/bible/doku.php?id=ezekiel_41:5" text:style-name="Internet_20_link" text:visited-style-name="Visited_20_Internet_20_Link">Ezekiel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31</meta:creation-date>
    <dc:creator>Generated</dc:creator>
    <dc:date>2025-11-11T10::42:31</dc:date>
    <dc:language>en-US</dc:language>
    <meta:editing-cycles>1</meta:editing-cycles>
    <meta:editing-duration>PT0S</meta:editing-duration>
    <dc:title>ezekiel_41:4</dc:title>
  </office:meta>
</office:document-meta>
</file>