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5"/><text:bookmark-start text:name="__RefHeading___ezekiel_415_1"/><text:bookmark-start text:name="ezekiel_415"/>Ezekiel 41:5<text:bookmark-end text:name="__RefHeading___ezekiel_415_1"/><text:bookmark-end text:name="ezekiel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easured the wall of the temple, six cubits thick, and the breadth of the side chambers, four cubits, all around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wall of the temple; it was six cubits thick, and each side room around the temple was four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easured the wall of the Temple, and it was 10-1/2 feet thick. There was a row of rooms along the outside wall; each room was 7 feet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πηχῶν    εὖρος   πηχ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he measured the wall of the house, six cubits; and the breadth of every side chamber, four cubits, round about the house on every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4" text:style-name="Internet_20_link" text:visited-style-name="Visited_20_Internet_20_Link">Ezekiel 41:4</text:a> ← Ezekiel 41:5 → <text:a xlink:type="simple" xlink:href="https://groveserver.com/bible/doku.php?id=ezekiel_41:6" text:style-name="Internet_20_link" text:visited-style-name="Visited_20_Internet_20_Link">Ezekiel 4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1:53</meta:creation-date>
    <dc:creator>Generated</dc:creator>
    <dc:date>2025-11-11T05::11:53</dc:date>
    <dc:language>en-US</dc:language>
    <meta:editing-cycles>1</meta:editing-cycles>
    <meta:editing-duration>PT0S</meta:editing-duration>
    <dc:title>ezekiel_41:5</dc:title>
  </office:meta>
</office:document-meta>
</file>