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8"/><text:bookmark-start text:name="__RefHeading___ezekiel_418_1"/><text:bookmark-start text:name="ezekiel_418"/>Ezekiel 41:8<text:bookmark-end text:name="__RefHeading___ezekiel_418_1"/><text:bookmark-end text:name="ezekiel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w also that the temple had a raised platform all around; the foundations of the side chambers measured a full reed of six long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w that the temple had a raised base all around it, forming the foundation of the side rooms. It was the length of the rod, six long cub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w that the Temple was built on a terrace, which provided a foundation for the side rooms. This terrace was 10-1/2 fee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ραελ    κύκλῳ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w also the height of the house round about: the foundations of the side chambers were a full reed of six great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7" text:style-name="Internet_20_link" text:visited-style-name="Visited_20_Internet_20_Link">Ezekiel 41:7</text:a> ← Ezekiel 41:8 → <text:a xlink:type="simple" xlink:href="https://groveserver.com/bible/doku.php?id=ezekiel_41:9" text:style-name="Internet_20_link" text:visited-style-name="Visited_20_Internet_20_Link">Ezekiel 4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19</meta:creation-date>
    <dc:creator>Generated</dc:creator>
    <dc:date>2025-11-04T05::00:19</dc:date>
    <dc:language>en-US</dc:language>
    <meta:editing-cycles>1</meta:editing-cycles>
    <meta:editing-duration>PT0S</meta:editing-duration>
    <dc:title>ezekiel_41:8</dc:title>
  </office:meta>
</office:document-meta>
</file>