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9"/><text:bookmark-start text:name="__RefHeading___ezekiel_419_1"/><text:bookmark-start text:name="ezekiel_419"/>Ezekiel 41:9<text:bookmark-end text:name="__RefHeading___ezekiel_419_1"/><text:bookmark-end text:name="ezekiel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ckness of the outer wall of the side chambers was five cubits. The free space between the side chambers of the temple and th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uter wall of the side rooms was five cubits thick. The open area between the side rooms of the templ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uter wall of the Temple's side rooms was 8-3/4 feet thick. This left an open area between these side room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ὖρος      πηχῶν    ἀπόλοιπ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ckness of the wall, which was for the side chamber without, was five cubits: and that which was left was the place of the side chambers that were wit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8" text:style-name="Internet_20_link" text:visited-style-name="Visited_20_Internet_20_Link">Ezekiel 41:8</text:a> ← Ezekiel 41:9 → <text:a xlink:type="simple" xlink:href="https://groveserver.com/bible/doku.php?id=ezekiel_41:10" text:style-name="Internet_20_link" text:visited-style-name="Visited_20_Internet_20_Link">Ezekiel 4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27</meta:creation-date>
    <dc:creator>Generated</dc:creator>
    <dc:date>2025-11-09T14::40:27</dc:date>
    <dc:language>en-US</dc:language>
    <meta:editing-cycles>1</meta:editing-cycles>
    <meta:editing-duration>PT0S</meta:editing-duration>
    <dc:title>ezekiel_41:9</dc:title>
  </office:meta>
</office:document-meta>
</file>