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3"/><text:bookmark-start text:name="__RefHeading___ezekiel_4213_1"/><text:bookmark-start text:name="ezekiel_4213"/>Ezekiel 42:13<text:bookmark-end text:name="__RefHeading___ezekiel_4213_1"/><text:bookmark-end text:name="ezekiel_4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The north chambers and the south chambers opposite the yard are the holy chambers, where the priests who approach the LORD shall eat the most holy offerings. There they shall put the most holy offerings- the grain offering, the sin offering, and the guilt offering, for the place is holy.</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me, “The north and south rooms facing the temple courtyard are the priests' rooms, where the priests who approach the LORD will eat the most holy offerings. There they will put the most holy offerings-the grain offerings, the sin offerings and the guilt offerings-for the place is holy.</text:p>
          </table:table-cell>
        </table:table-row>
        <table:table-row>
          <table:table-cell office:value-type="string" table:style-name="tablecell">
            <text:p text:style-name="tablealignleft"> NLT    </text:p>
          </table:table-cell>
          <table:table-cell office:value-type="string" table:style-name="tablecell">
            <text:p text:style-name="tablealignleft"> Then the man told me, “These rooms that overlook the Temple from the north and south are holy. Here the priests who offer sacrifices to the LORD will eat the most holy offerings. And because these rooms are holy, they will be used to store the sacred offerings– the grain offerings, sin offerings, and guilt offerings.</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ξέδραι   βορρᾶν   ἐξέδραι             ἐξέδραι          Σαδδουκ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The north chambers and the south chambers, which are before the separate place, they be holy chambers, where the priests that approach unto the LORD shall eat the most holy things: there shall they lay the most holy things, and the meat offering, and the sin offering, and the trespass offering; for the place is holy.</text:p>
          </table:table-cell>
        </table:table-row>
      </table:table>
      <text:p text:style-name="Horizontal_20_Line"/>
      <text:p text:style-name="Plugin_Wrap_Paragraph_Right aligned"><text:span text:style-name="sup"> <text:a xlink:type="simple" xlink:href="https://groveserver.com/bible/doku.php?id=ezekiel_42:12" text:style-name="Internet_20_link" text:visited-style-name="Visited_20_Internet_20_Link">Ezekiel 42:12</text:a> ← Ezekiel 42:13 → <text:a xlink:type="simple" xlink:href="https://groveserver.com/bible/doku.php?id=ezekiel_42:14" text:style-name="Internet_20_link" text:visited-style-name="Visited_20_Internet_20_Link">Ezekiel 4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4:21</meta:creation-date>
    <dc:creator>Generated</dc:creator>
    <dc:date>2025-11-11T20::24:21</dc:date>
    <dc:language>en-US</dc:language>
    <meta:editing-cycles>1</meta:editing-cycles>
    <meta:editing-duration>PT0S</meta:editing-duration>
    <dc:title>ezekiel_42:13</dc:title>
  </office:meta>
</office:document-meta>
</file>