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2:15"/><text:bookmark-start text:name="__RefHeading___ezekiel_4215_1"/><text:bookmark-start text:name="ezekiel_4215"/>Ezekiel 42:15<text:bookmark-end text:name="__RefHeading___ezekiel_4215_1"/><text:bookmark-end text:name="ezekiel_4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when he had finished measuring the interior of the temple area, he led me out by the gate that faced east, and measured the temple area all arou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he had finished measuring what was inside the temple area, he led me out by the east gate and measured the area all aroun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man had finished measuring the inside of the Temple area, he led me out through the east gateway to measure the entire perime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ιαμέτρησις                διεμέτρησεν       διατάξε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when he had made an end of measuring the inner house, he brought me forth toward the gate whose prospect is toward the east, and measured it round ab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2:14" text:style-name="Internet_20_link" text:visited-style-name="Visited_20_Internet_20_Link">Ezekiel 42:14</text:a> ← Ezekiel 42:15 → <text:a xlink:type="simple" xlink:href="https://groveserver.com/bible/doku.php?id=ezekiel_42:16" text:style-name="Internet_20_link" text:visited-style-name="Visited_20_Internet_20_Link">Ezekiel 4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2" text:style-name="Internet_20_link" text:visited-style-name="Visited_20_Internet_20_Link">Ezekiel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40:10</meta:creation-date>
    <dc:creator>Generated</dc:creator>
    <dc:date>2025-11-09T11::40:10</dc:date>
    <dc:language>en-US</dc:language>
    <meta:editing-cycles>1</meta:editing-cycles>
    <meta:editing-duration>PT0S</meta:editing-duration>
    <dc:title>ezekiel_42:15</dc:title>
  </office:meta>
</office:document-meta>
</file>