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2:16"/><text:bookmark-start text:name="__RefHeading___ezekiel_4216_1"/><text:bookmark-start text:name="ezekiel_4216"/>Ezekiel 42:16<text:bookmark-end text:name="__RefHeading___ezekiel_4216_1"/><text:bookmark-end text:name="ezekiel_4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measured the east side with the measuring reed, 500 cubits by the measuring reed all a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easured the east side with the measuring rod; it was five hundred cubi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easured the east side with his measuring rod, and it was 875 feet lo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νώτου        διεμέτρησε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measured the east side with the measuring reed, five hundred reeds, with the measuring reed round ab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2:15" text:style-name="Internet_20_link" text:visited-style-name="Visited_20_Internet_20_Link">Ezekiel 42:15</text:a> ← Ezekiel 42:16 → <text:a xlink:type="simple" xlink:href="https://groveserver.com/bible/doku.php?id=ezekiel_42:17" text:style-name="Internet_20_link" text:visited-style-name="Visited_20_Internet_20_Link">Ezekiel 4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2" text:style-name="Internet_20_link" text:visited-style-name="Visited_20_Internet_20_Link">Ezekiel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4:22</meta:creation-date>
    <dc:creator>Generated</dc:creator>
    <dc:date>2025-11-10T22::14:22</dc:date>
    <dc:language>en-US</dc:language>
    <meta:editing-cycles>1</meta:editing-cycles>
    <meta:editing-duration>PT0S</meta:editing-duration>
    <dc:title>ezekiel_42:16</dc:title>
  </office:meta>
</office:document-meta>
</file>