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17"/><text:bookmark-start text:name="__RefHeading___ezekiel_4217_1"/><text:bookmark-start text:name="ezekiel_4217"/>Ezekiel 42:17<text:bookmark-end text:name="__RefHeading___ezekiel_4217_1"/><text:bookmark-end text:name="ezekiel_4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easured the north side, 500 cubits by the measuring reed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easured the north side; it was five hundred cubits by the measuring r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easured the north side, and it was also 875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ορρᾶν  διεμέτρησεν     βορρᾶ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easured the north side, five hundred reeds, with the measuring reed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16" text:style-name="Internet_20_link" text:visited-style-name="Visited_20_Internet_20_Link">Ezekiel 42:16</text:a> ← Ezekiel 42:17 → <text:a xlink:type="simple" xlink:href="https://groveserver.com/bible/doku.php?id=ezekiel_42:18" text:style-name="Internet_20_link" text:visited-style-name="Visited_20_Internet_20_Link">Ezekiel 4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50</meta:creation-date>
    <dc:creator>Generated</dc:creator>
    <dc:date>2025-11-08T20::42:50</dc:date>
    <dc:language>en-US</dc:language>
    <meta:editing-cycles>1</meta:editing-cycles>
    <meta:editing-duration>PT0S</meta:editing-duration>
    <dc:title>ezekiel_42:17</dc:title>
  </office:meta>
</office:document-meta>
</file>