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18"/><text:bookmark-start text:name="__RefHeading___ezekiel_4218_1"/><text:bookmark-start text:name="ezekiel_4218"/>Ezekiel 42:18<text:bookmark-end text:name="__RefHeading___ezekiel_4218_1"/><text:bookmark-end text:name="ezekiel_4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easured the south side, 500 cubits by the measuring r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easured the south side; it was five hundred cubits by the measuring r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uth side was also 875 fee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εμέτρη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easured the south side, five hundred reeds, with the measuring r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17" text:style-name="Internet_20_link" text:visited-style-name="Visited_20_Internet_20_Link">Ezekiel 42:17</text:a> ← Ezekiel 42:18 → <text:a xlink:type="simple" xlink:href="https://groveserver.com/bible/doku.php?id=ezekiel_42:19" text:style-name="Internet_20_link" text:visited-style-name="Visited_20_Internet_20_Link">Ezekiel 4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54</meta:creation-date>
    <dc:creator>Generated</dc:creator>
    <dc:date>2025-11-09T00::45:54</dc:date>
    <dc:language>en-US</dc:language>
    <meta:editing-cycles>1</meta:editing-cycles>
    <meta:editing-duration>PT0S</meta:editing-duration>
    <dc:title>ezekiel_42:18</dc:title>
  </office:meta>
</office:document-meta>
</file>