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19"/><text:bookmark-start text:name="__RefHeading___ezekiel_4219_1"/><text:bookmark-start text:name="ezekiel_4219"/>Ezekiel 42:19<text:bookmark-end text:name="__RefHeading___ezekiel_4219_1"/><text:bookmark-end text:name="ezekiel_4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turned to the west side and measured, 500 cubits by the measuring r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turned to the west side and measured; it was five hundred cubits by the measuring r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west side was also 875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εμέτρησ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urned about to the west side, and measured five hundred reeds with the measuring r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18" text:style-name="Internet_20_link" text:visited-style-name="Visited_20_Internet_20_Link">Ezekiel 42:18</text:a> ← Ezekiel 42:19 → <text:a xlink:type="simple" xlink:href="https://groveserver.com/bible/doku.php?id=ezekiel_42:20" text:style-name="Internet_20_link" text:visited-style-name="Visited_20_Internet_20_Link">Ezekiel 4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5:21</meta:creation-date>
    <dc:creator>Generated</dc:creator>
    <dc:date>2025-11-10T16::45:21</dc:date>
    <dc:language>en-US</dc:language>
    <meta:editing-cycles>1</meta:editing-cycles>
    <meta:editing-duration>PT0S</meta:editing-duration>
    <dc:title>ezekiel_42:19</dc:title>
  </office:meta>
</office:document-meta>
</file>