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2:2"/><text:bookmark-start text:name="__RefHeading___ezekiel_422_1"/><text:bookmark-start text:name="ezekiel_422"/>Ezekiel 42:2<text:bookmark-end text:name="__RefHeading___ezekiel_422_1"/><text:bookmark-end text:name="ezekiel_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ength of the building whose door faced north was a hundred cubits, and the breadth fifty cubi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building whose door faced north was a hundred cubits long and fifty cubits wid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structure, whose entrance opened toward the north, was 175 feet long and 87-1/2 feet wid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βορρᾶ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fore the length of an hundred cubits was the north door, and the breadth was fifty cubi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2:1" text:style-name="Internet_20_link" text:visited-style-name="Visited_20_Internet_20_Link">Ezekiel 42:1</text:a> ← Ezekiel 42:2 → <text:a xlink:type="simple" xlink:href="https://groveserver.com/bible/doku.php?id=ezekiel_42:3" text:style-name="Internet_20_link" text:visited-style-name="Visited_20_Internet_20_Link">Ezekiel 4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2" text:style-name="Internet_20_link" text:visited-style-name="Visited_20_Internet_20_Link">Ezekiel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6:06</meta:creation-date>
    <dc:creator>Generated</dc:creator>
    <dc:date>2025-11-08T18::36:06</dc:date>
    <dc:language>en-US</dc:language>
    <meta:editing-cycles>1</meta:editing-cycles>
    <meta:editing-duration>PT0S</meta:editing-duration>
    <dc:title>ezekiel_42:2</dc:title>
  </office:meta>
</office:document-meta>
</file>