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4"/><text:bookmark-start text:name="__RefHeading___ezekiel_424_1"/><text:bookmark-start text:name="ezekiel_424"/>Ezekiel 42:4<text:bookmark-end text:name="__RefHeading___ezekiel_424_1"/><text:bookmark-end text:name="ezekiel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fore the chambers was a passage inward, ten cubits wide and a hundred cubits long, and their doors were on the n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front of the rooms was an inner passageway ten cubits wide and a hundred cubits long. Their doors were on the n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ween the two blocks of rooms ran a walkway 17-1/2 feet wide. It extended the entire 175 feet of the complex, and all the doors faced no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ξεδρῶν περίπατος πηχῶν           θυρώματα   βορρ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fore the chambers was a walk of ten cubits breadth inward, a way of one cubit; and their doors toward the n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3" text:style-name="Internet_20_link" text:visited-style-name="Visited_20_Internet_20_Link">Ezekiel 42:3</text:a> ← Ezekiel 42:4 → <text:a xlink:type="simple" xlink:href="https://groveserver.com/bible/doku.php?id=ezekiel_42:5" text:style-name="Internet_20_link" text:visited-style-name="Visited_20_Internet_20_Link">Ezekiel 4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21</meta:creation-date>
    <dc:creator>Generated</dc:creator>
    <dc:date>2025-11-09T06::51:21</dc:date>
    <dc:language>en-US</dc:language>
    <meta:editing-cycles>1</meta:editing-cycles>
    <meta:editing-duration>PT0S</meta:editing-duration>
    <dc:title>ezekiel_42:4</dc:title>
  </office:meta>
</office:document-meta>
</file>