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2:5"/><text:bookmark-start text:name="__RefHeading___ezekiel_425_1"/><text:bookmark-start text:name="ezekiel_425"/>Ezekiel 42:5<text:bookmark-end text:name="__RefHeading___ezekiel_425_1"/><text:bookmark-end text:name="ezekiel_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upper chambers were narrower, for the galleries took more away from them than from the lower and middle chambers of the build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 upper rooms were narrower, for the galleries took more space from them than from the rooms on the lower and middle floors of the build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of the two upper levels of rooms was narrower than the one beneath it because the upper levels had to allow space for walkways in front of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ερίπατοι     ἐξείχετο  περίστυλον     ὑποκάτωθεν περιστύλου    οὕτως περίστυλον    οὕτ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upper chambers were shorter: for the galleries were higher than these, than the lower, and than the middlemost of the build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2:4" text:style-name="Internet_20_link" text:visited-style-name="Visited_20_Internet_20_Link">Ezekiel 42:4</text:a> ← Ezekiel 42:5 → <text:a xlink:type="simple" xlink:href="https://groveserver.com/bible/doku.php?id=ezekiel_42:6" text:style-name="Internet_20_link" text:visited-style-name="Visited_20_Internet_20_Link">Ezekiel 4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2" text:style-name="Internet_20_link" text:visited-style-name="Visited_20_Internet_20_Link">Ezekiel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3:46</meta:creation-date>
    <dc:creator>Generated</dc:creator>
    <dc:date>2025-11-10T03::43:46</dc:date>
    <dc:language>en-US</dc:language>
    <meta:editing-cycles>1</meta:editing-cycles>
    <meta:editing-duration>PT0S</meta:editing-duration>
    <dc:title>ezekiel_42:5</dc:title>
  </office:meta>
</office:document-meta>
</file>