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8"/><text:bookmark-start text:name="__RefHeading___ezekiel_428_1"/><text:bookmark-start text:name="ezekiel_428"/>Ezekiel 42:8<text:bookmark-end text:name="__RefHeading___ezekiel_428_1"/><text:bookmark-end text:name="ezekiel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hambers on the outer court were fifty cubits long, while those opposite the nave were a hundred cubits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 row of rooms on the side next to the outer court was fifty cubits long, the row on the side nearest the sanctuary was a hundred cubits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ll added length to the outer block of rooms, which extended for only 87-1/2 feet, while the inner block– the rooms toward the Temple– extended for 175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εδρῶν        πηχῶν     ἀντιπρόσωποι    πηχ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ength of the chambers that were in the utter court was fifty cubits: and, lo, before the temple were an hundred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7" text:style-name="Internet_20_link" text:visited-style-name="Visited_20_Internet_20_Link">Ezekiel 42:7</text:a> ← Ezekiel 42:8 → <text:a xlink:type="simple" xlink:href="https://groveserver.com/bible/doku.php?id=ezekiel_42:9" text:style-name="Internet_20_link" text:visited-style-name="Visited_20_Internet_20_Link">Ezekiel 4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43</meta:creation-date>
    <dc:creator>Generated</dc:creator>
    <dc:date>2025-11-06T15::10:43</dc:date>
    <dc:language>en-US</dc:language>
    <meta:editing-cycles>1</meta:editing-cycles>
    <meta:editing-duration>PT0S</meta:editing-duration>
    <dc:title>ezekiel_42:8</dc:title>
  </office:meta>
</office:document-meta>
</file>