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2:9"/><text:bookmark-start text:name="__RefHeading___ezekiel_429_1"/><text:bookmark-start text:name="ezekiel_429"/>Ezekiel 42:9<text:bookmark-end text:name="__RefHeading___ezekiel_429_1"/><text:bookmark-end text:name="ezekiel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low these chambers was an entrance on the east side, as one enters them from the outer cou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wer rooms had an entrance on the east side as one enters them from the outer cou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n eastern entrance from the outer courtyard to these roo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εδρῶ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under these chambers was the entry on the east side, as one goeth into them from the utter co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8" text:style-name="Internet_20_link" text:visited-style-name="Visited_20_Internet_20_Link">Ezekiel 42:8</text:a> ← Ezekiel 42:9 → <text:a xlink:type="simple" xlink:href="https://groveserver.com/bible/doku.php?id=ezekiel_42:10" text:style-name="Internet_20_link" text:visited-style-name="Visited_20_Internet_20_Link">Ezekiel 4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2" text:style-name="Internet_20_link" text:visited-style-name="Visited_20_Internet_20_Link">Ezekiel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17</meta:creation-date>
    <dc:creator>Generated</dc:creator>
    <dc:date>2025-11-11T02::15:17</dc:date>
    <dc:language>en-US</dc:language>
    <meta:editing-cycles>1</meta:editing-cycles>
    <meta:editing-duration>PT0S</meta:editing-duration>
    <dc:title>ezekiel_42:9</dc:title>
  </office:meta>
</office:document-meta>
</file>