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3:1"/><text:bookmark-start text:name="__RefHeading___ezekiel_431_1"/><text:bookmark-start text:name="ezekiel_431"/>Ezekiel 43:1<text:bookmark-end text:name="__RefHeading___ezekiel_431_1"/><text:bookmark-end text:name="ezekiel_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led me to the gate, the gate facing 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man brought me to the gate facing eas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the man brought me back around to the east gate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ward he brought me to the gate, even the gate that looketh toward the ea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2:20" text:style-name="Internet_20_link" text:visited-style-name="Visited_20_Internet_20_Link">Ezekiel 42:20</text:a> ← Ezekiel 43:1 → <text:a xlink:type="simple" xlink:href="https://groveserver.com/bible/doku.php?id=ezekiel_43:2" text:style-name="Internet_20_link" text:visited-style-name="Visited_20_Internet_20_Link">Ezekiel 4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3" text:style-name="Internet_20_link" text:visited-style-name="Visited_20_Internet_20_Link">Ezekiel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58</meta:creation-date>
    <dc:creator>Generated</dc:creator>
    <dc:date>2025-11-09T00::46:58</dc:date>
    <dc:language>en-US</dc:language>
    <meta:editing-cycles>1</meta:editing-cycles>
    <meta:editing-duration>PT0S</meta:editing-duration>
    <dc:title>ezekiel_43:1</dc:title>
  </office:meta>
</office:document-meta>
</file>