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3:10"/><text:bookmark-start text:name="__RefHeading___ezekiel_4310_1"/><text:bookmark-start text:name="ezekiel_4310"/>Ezekiel 43:10<text:bookmark-end text:name="__RefHeading___ezekiel_4310_1"/><text:bookmark-end text:name="ezekiel_43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As for you, son of man, describe to the house of Israel the temple, that they may be ashamed of their iniquities; and they shall measure the pla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Son of man, describe the temple to the people of Israel, that they may be ashamed of their sins. Let them consider the plan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Son of man, describe to the people of Israel the Temple I have shown you, so they will be ashamed of all their sins. Let them study its plan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διάταξι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son of man, shew the house to the house of Israel, that they may be ashamed of their iniquities: and let them measure the patter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3:9" text:style-name="Internet_20_link" text:visited-style-name="Visited_20_Internet_20_Link">Ezekiel 43:9</text:a> ← Ezekiel 43:10 → <text:a xlink:type="simple" xlink:href="https://groveserver.com/bible/doku.php?id=ezekiel_43:11" text:style-name="Internet_20_link" text:visited-style-name="Visited_20_Internet_20_Link">Ezekiel 43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3" text:style-name="Internet_20_link" text:visited-style-name="Visited_20_Internet_20_Link">Ezekiel 4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9:23</meta:creation-date>
    <dc:creator>Generated</dc:creator>
    <dc:date>2025-11-09T11::39:23</dc:date>
    <dc:language>en-US</dc:language>
    <meta:editing-cycles>1</meta:editing-cycles>
    <meta:editing-duration>PT0S</meta:editing-duration>
    <dc:title>ezekiel_43:10</dc:title>
  </office:meta>
</office:document-meta>
</file>