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3:12"/><text:bookmark-start text:name="__RefHeading___ezekiel_4312_1"/><text:bookmark-start text:name="ezekiel_4312"/>Ezekiel 43:12<text:bookmark-end text:name="__RefHeading___ezekiel_4312_1"/><text:bookmark-end text:name="ezekiel_4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is is the law of the temple: the whole territory on the top of the mountain all around shall be most holy. Behold, this is the law of the temp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is is the law of the temple: All the surrounding area on top of the mountain will be most holy. Such is the law of the temp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is is the basic law of the Temple: absolute holiness! The entire top of the mountain where the Temple is built is holy. Yes, this is the basic law of the Tem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ιαγραφὴν     κορυφῆς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is is the law of the house; Upon the top of the mountain the whole limit thereof round about shall be most holy. Behold, this is the law of the hou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3:11" text:style-name="Internet_20_link" text:visited-style-name="Visited_20_Internet_20_Link">Ezekiel 43:11</text:a> ← Ezekiel 43:12 → <text:a xlink:type="simple" xlink:href="https://groveserver.com/bible/doku.php?id=ezekiel_43:13" text:style-name="Internet_20_link" text:visited-style-name="Visited_20_Internet_20_Link">Ezekiel 43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3" text:style-name="Internet_20_link" text:visited-style-name="Visited_20_Internet_20_Link">Ezekiel 4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51:14</meta:creation-date>
    <dc:creator>Generated</dc:creator>
    <dc:date>2025-11-09T06::51:14</dc:date>
    <dc:language>en-US</dc:language>
    <meta:editing-cycles>1</meta:editing-cycles>
    <meta:editing-duration>PT0S</meta:editing-duration>
    <dc:title>ezekiel_43:12</dc:title>
  </office:meta>
</office:document-meta>
</file>