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13"/><text:bookmark-start text:name="__RefHeading___ezekiel_4313_1"/><text:bookmark-start text:name="ezekiel_4313"/>Ezekiel 43:13<text:bookmark-end text:name="__RefHeading___ezekiel_4313_1"/><text:bookmark-end text:name="ezekiel_4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se are the measurements of the altar by cubits (the cubit being a cubit and a handbreadth): its base shall be one cubit high and one cubit broad, with a rim of one span around its edge. And this shall be the height of the altar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se are the measurements of the altar in long cubits, that cubit being a cubit and a handbreadth: Its gutter is a cubit deep and a cubit wide, with a rim of one span around the edge. And this is the height of the altar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are the measurements of the altar: There is a gutter all around the altar 21 inches deep and 21 inches wide, with a curb 9 inches wide around its edge. And this is the height of the altar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αλαιστῆς κόλπωμα       εὖρος  γεῖσος      σπιθαμῆ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measures of the altar after the cubits: The cubit is a cubit and an hand breadth; even the bottom shall be a cubit, and the breadth a cubit, and the border thereof by the edge thereof round about shall be a span: and this shall be the higher place of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12" text:style-name="Internet_20_link" text:visited-style-name="Visited_20_Internet_20_Link">Ezekiel 43:12</text:a> ← Ezekiel 43:13 → <text:a xlink:type="simple" xlink:href="https://groveserver.com/bible/doku.php?id=ezekiel_43:14" text:style-name="Internet_20_link" text:visited-style-name="Visited_20_Internet_20_Link">Ezekiel 4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42</meta:creation-date>
    <dc:creator>Generated</dc:creator>
    <dc:date>2025-11-11T17::35:42</dc:date>
    <dc:language>en-US</dc:language>
    <meta:editing-cycles>1</meta:editing-cycles>
    <meta:editing-duration>PT0S</meta:editing-duration>
    <dc:title>ezekiel_43:13</dc:title>
  </office:meta>
</office:document-meta>
</file>