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14"/><text:bookmark-start text:name="__RefHeading___ezekiel_4314_1"/><text:bookmark-start text:name="ezekiel_4314"/>Ezekiel 43:14<text:bookmark-end text:name="__RefHeading___ezekiel_4314_1"/><text:bookmark-end text:name="ezekiel_4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base on the ground to the lower ledge, two cubits, with a breadth of one cubit; and from the smaller ledge to the larger ledge, four cubits, with a breadth of one cubi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gutter on the ground up to the lower ledge it is two cubits high and a cubit wide, and from the smaller ledge up to the larger ledge it is four cubits high and a cubit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gutter the altar rises 3-1/2 feet to a lower ledge that surrounds the altar and is 21 inches wide. From the lower ledge the altar rises 7 feet to the upper ledge that is also 21 inches w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οιλώματος        ὑποκάτωθεν πηχῶν    εὖρος                εὖρ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rom the bottom upon the ground even to the lower settle shall be two cubits, and the breadth one cubit; and from the lesser settle even to the greater settle shall be four cubits, and the breadth one cub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13" text:style-name="Internet_20_link" text:visited-style-name="Visited_20_Internet_20_Link">Ezekiel 43:13</text:a> ← Ezekiel 43:14 → <text:a xlink:type="simple" xlink:href="https://groveserver.com/bible/doku.php?id=ezekiel_43:15" text:style-name="Internet_20_link" text:visited-style-name="Visited_20_Internet_20_Link">Ezekiel 4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6:01</meta:creation-date>
    <dc:creator>Generated</dc:creator>
    <dc:date>2025-11-10T01::26:01</dc:date>
    <dc:language>en-US</dc:language>
    <meta:editing-cycles>1</meta:editing-cycles>
    <meta:editing-duration>PT0S</meta:editing-duration>
    <dc:title>ezekiel_43:14</dc:title>
  </office:meta>
</office:document-meta>
</file>