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3:16"/><text:bookmark-start text:name="__RefHeading___ezekiel_4316_1"/><text:bookmark-start text:name="ezekiel_4316"/>Ezekiel 43:16<text:bookmark-end text:name="__RefHeading___ezekiel_4316_1"/><text:bookmark-end text:name="ezekiel_4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altar hearth shall be square, twelve cubits long by twelve bro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altar hearth is square, twelve cubits long and twelve cubits wid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op of the altar is square, measuring 21 feet by 21 fee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ριηλ πηχῶ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altar shall be twelve cubits long, twelve broad, square in the four squares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3:15" text:style-name="Internet_20_link" text:visited-style-name="Visited_20_Internet_20_Link">Ezekiel 43:15</text:a> ← Ezekiel 43:16 → <text:a xlink:type="simple" xlink:href="https://groveserver.com/bible/doku.php?id=ezekiel_43:17" text:style-name="Internet_20_link" text:visited-style-name="Visited_20_Internet_20_Link">Ezekiel 4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3" text:style-name="Internet_20_link" text:visited-style-name="Visited_20_Internet_20_Link">Ezekiel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6:59</meta:creation-date>
    <dc:creator>Generated</dc:creator>
    <dc:date>2025-11-09T08::36:59</dc:date>
    <dc:language>en-US</dc:language>
    <meta:editing-cycles>1</meta:editing-cycles>
    <meta:editing-duration>PT0S</meta:editing-duration>
    <dc:title>ezekiel_43:16</dc:title>
  </office:meta>
</office:document-meta>
</file>