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17"/><text:bookmark-start text:name="__RefHeading___ezekiel_4317_1"/><text:bookmark-start text:name="ezekiel_4317"/>Ezekiel 43:17<text:bookmark-end text:name="__RefHeading___ezekiel_4317_1"/><text:bookmark-end text:name="ezekiel_4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ָ֤ה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edge also shall be square, fourteen cubits long by fourteen broad, with a rim around it half a cubit broad, and its base one cubit all around. The steps of the altar shall face eas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upper ledge also is square, fourteen cubits long and fourteen cubits wide, with a rim of half a cubit and a gutter of a cubit all around. The steps of the altar face eas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upper ledge also forms a square, measuring 24-1/2 feet by 24-1/2 feet, with a 21-inch gutter and a 10-1/2-inch curb all around the edge. There are steps going up the east side of the alta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ηχῶν          εὖρος       γεῖσος     ἥμισυ    κύκλωμα      κλιμακτῆρε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ttle shall be fourteen cubits long and fourteen broad in the four squares thereof; and the border about it shall be half a cubit; and the bottom thereof shall be a cubit about; and his stairs shall look toward the 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16" text:style-name="Internet_20_link" text:visited-style-name="Visited_20_Internet_20_Link">Ezekiel 43:16</text:a> ← Ezekiel 43:17 → <text:a xlink:type="simple" xlink:href="https://groveserver.com/bible/doku.php?id=ezekiel_43:18" text:style-name="Internet_20_link" text:visited-style-name="Visited_20_Internet_20_Link">Ezekiel 4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4:28</meta:creation-date>
    <dc:creator>Generated</dc:creator>
    <dc:date>2025-11-09T14::34:28</dc:date>
    <dc:language>en-US</dc:language>
    <meta:editing-cycles>1</meta:editing-cycles>
    <meta:editing-duration>PT0S</meta:editing-duration>
    <dc:title>ezekiel_43:17</dc:title>
  </office:meta>
</office:document-meta>
</file>