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3:18"/><text:bookmark-start text:name="__RefHeading___ezekiel_4318_1"/><text:bookmark-start text:name="ezekiel_4318"/>Ezekiel 43:18<text:bookmark-end text:name="__RefHeading___ezekiel_4318_1"/><text:bookmark-end text:name="ezekiel_4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me, “Son of man, thus says the Lord GOD: These are the ordinances for the altar: On the day when it is erected for offering burnt offerings upon it and for throwing blood against i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aid to me, “Son of man, this is what the Sovereign LORD says: These will be the regulations for sacrificing burnt offerings and sprinkling blood upon the altar when it is built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aid to me, “Son of man, this is what the Sovereign LORD says: These will be the regulations for the burning of offerings and the sprinkling of blood when the altar is buil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προστάγματα             προσχέε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me, Son of man, thus saith the Lord GOD; These are the ordinances of the altar in the day when they shall make it, to offer burnt offerings thereon, and to sprinkle blood ther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3:17" text:style-name="Internet_20_link" text:visited-style-name="Visited_20_Internet_20_Link">Ezekiel 43:17</text:a> ← Ezekiel 43:18 → <text:a xlink:type="simple" xlink:href="https://groveserver.com/bible/doku.php?id=ezekiel_43:19" text:style-name="Internet_20_link" text:visited-style-name="Visited_20_Internet_20_Link">Ezekiel 4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3" text:style-name="Internet_20_link" text:visited-style-name="Visited_20_Internet_20_Link">Ezekiel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5:37</meta:creation-date>
    <dc:creator>Generated</dc:creator>
    <dc:date>2025-11-10T02::35:37</dc:date>
    <dc:language>en-US</dc:language>
    <meta:editing-cycles>1</meta:editing-cycles>
    <meta:editing-duration>PT0S</meta:editing-duration>
    <dc:title>ezekiel_43:18</dc:title>
  </office:meta>
</office:document-meta>
</file>