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3:19"/><text:bookmark-start text:name="__RefHeading___ezekiel_4319_1"/><text:bookmark-start text:name="ezekiel_4319"/>Ezekiel 43:19<text:bookmark-end text:name="__RefHeading___ezekiel_4319_1"/><text:bookmark-end text:name="ezekiel_43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give to the Levitical priests of the family of Zadok, who draw near to me to minister to me, declares the Lord GOD, a bull from the herd for a sin offer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are to give a young bull as a sin offering to the priests, who are Levites, of the family of Zadok, who come near to minister before me, declares the Sovereign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t that time, the Levitical priests of the family of Zadok, who minister before me, are to be given a young bull for a sin offering, says the Sovereign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Λευίταις     Σαδδουκ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give to the priests the Levites that be of the seed of Zadok, which approach unto me, to minister unto me, saith the Lord GOD, a young bullock for a sin offer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3:18" text:style-name="Internet_20_link" text:visited-style-name="Visited_20_Internet_20_Link">Ezekiel 43:18</text:a> ← Ezekiel 43:19 → <text:a xlink:type="simple" xlink:href="https://groveserver.com/bible/doku.php?id=ezekiel_43:20" text:style-name="Internet_20_link" text:visited-style-name="Visited_20_Internet_20_Link">Ezekiel 43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3" text:style-name="Internet_20_link" text:visited-style-name="Visited_20_Internet_20_Link">Ezekiel 4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34:26</meta:creation-date>
    <dc:creator>Generated</dc:creator>
    <dc:date>2025-11-09T14::34:26</dc:date>
    <dc:language>en-US</dc:language>
    <meta:editing-cycles>1</meta:editing-cycles>
    <meta:editing-duration>PT0S</meta:editing-duration>
    <dc:title>ezekiel_43:19</dc:title>
  </office:meta>
</office:document-meta>
</file>