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3:21"/><text:bookmark-start text:name="__RefHeading___ezekiel_4321_1"/><text:bookmark-start text:name="ezekiel_4321"/>Ezekiel 43:21<text:bookmark-end text:name="__RefHeading___ezekiel_4321_1"/><text:bookmark-end text:name="ezekiel_4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also take the bull of the sin offering, and it shall be burned in the appointed place belonging to the temple, outside the sacred are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to take the bull for the sin offering and burn it in the designated part of the temple area outside the sanctua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ake the young bull for the sin offering and burn it at the appointed place outside the Temple are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take the bullock also of the sin offering, and he shall burn it in the appointed place of the house, without the sanctua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3:20" text:style-name="Internet_20_link" text:visited-style-name="Visited_20_Internet_20_Link">Ezekiel 43:20</text:a> ← Ezekiel 43:21 → <text:a xlink:type="simple" xlink:href="https://groveserver.com/bible/doku.php?id=ezekiel_43:22" text:style-name="Internet_20_link" text:visited-style-name="Visited_20_Internet_20_Link">Ezekiel 4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3" text:style-name="Internet_20_link" text:visited-style-name="Visited_20_Internet_20_Link">Ezekiel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30:09</meta:creation-date>
    <dc:creator>Generated</dc:creator>
    <dc:date>2025-11-11T23::30:09</dc:date>
    <dc:language>en-US</dc:language>
    <meta:editing-cycles>1</meta:editing-cycles>
    <meta:editing-duration>PT0S</meta:editing-duration>
    <dc:title>ezekiel_43:21</dc:title>
  </office:meta>
</office:document-meta>
</file>