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22"/><text:bookmark-start text:name="__RefHeading___ezekiel_4322_1"/><text:bookmark-start text:name="ezekiel_4322"/>Ezekiel 43:22<text:bookmark-end text:name="__RefHeading___ezekiel_4322_1"/><text:bookmark-end text:name="ezekiel_4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e second day you shall offer a male goat without blemish for a sin offering; and the altar shall be purified, as it was purified with the bu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 the second day you are to offer a male goat without defect for a sin offering, and the altar is to be purified as it was purified with the bu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e second day, sacrifice as a sin offering a young male goat that has no physical defects. Then cleanse and make atonement for the altar again, just as you did with the young bu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ἰγῶν     ἐξιλάσονται    ἐξιλάσαν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 the second day thou shalt offer a kid of the goats without blemish for a sin offering; and they shall cleanse the altar, as they did cleanse it with the bull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21" text:style-name="Internet_20_link" text:visited-style-name="Visited_20_Internet_20_Link">Ezekiel 43:21</text:a> ← Ezekiel 43:22 → <text:a xlink:type="simple" xlink:href="https://groveserver.com/bible/doku.php?id=ezekiel_43:23" text:style-name="Internet_20_link" text:visited-style-name="Visited_20_Internet_20_Link">Ezekiel 4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40</meta:creation-date>
    <dc:creator>Generated</dc:creator>
    <dc:date>2025-11-11T23::21:40</dc:date>
    <dc:language>en-US</dc:language>
    <meta:editing-cycles>1</meta:editing-cycles>
    <meta:editing-duration>PT0S</meta:editing-duration>
    <dc:title>ezekiel_43:22</dc:title>
  </office:meta>
</office:document-meta>
</file>