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3"/><text:bookmark-start text:name="__RefHeading___ezekiel_4323_1"/><text:bookmark-start text:name="ezekiel_4323"/>Ezekiel 43:23<text:bookmark-end text:name="__RefHeading___ezekiel_4323_1"/><text:bookmark-end text:name="ezekiel_4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have finished purifying it, you shall offer a bull from the herd without blemish and a ram from the flock without blem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ave finished purifying it, you are to offer a young bull and a ram from the flock, both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have finished the cleansing ceremony, offer another young bull that has no defects and a perfect ram from the fl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ιλασμὸν       κρι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hast made an end of cleansing it, thou shalt offer a young bullock without blemish, and a ram out of the flock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2" text:style-name="Internet_20_link" text:visited-style-name="Visited_20_Internet_20_Link">Ezekiel 43:22</text:a> ← Ezekiel 43:23 → <text:a xlink:type="simple" xlink:href="https://groveserver.com/bible/doku.php?id=ezekiel_43:24" text:style-name="Internet_20_link" text:visited-style-name="Visited_20_Internet_20_Link">Ezekiel 4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45</meta:creation-date>
    <dc:creator>Generated</dc:creator>
    <dc:date>2025-11-09T11::43:45</dc:date>
    <dc:language>en-US</dc:language>
    <meta:editing-cycles>1</meta:editing-cycles>
    <meta:editing-duration>PT0S</meta:editing-duration>
    <dc:title>ezekiel_43:23</dc:title>
  </office:meta>
</office:document-meta>
</file>