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24"/><text:bookmark-start text:name="__RefHeading___ezekiel_4324_1"/><text:bookmark-start text:name="ezekiel_4324"/>Ezekiel 43:24<text:bookmark-end text:name="__RefHeading___ezekiel_4324_1"/><text:bookmark-end text:name="ezekiel_4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resent them before the LORD, and the priests shall sprinkle salt on them and offer them up as a burnt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offer them before the LORD, and the priests are to sprinkle salt on them and sacrifice them as a burnt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to present them to the LORD, and the priests are to sprinkle salt on them and offer them as a burnt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ιρρίψουσι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offer them before the LORD, and the priests shall cast salt upon them, and they shall offer them up for a burnt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23" text:style-name="Internet_20_link" text:visited-style-name="Visited_20_Internet_20_Link">Ezekiel 43:23</text:a> ← Ezekiel 43:24 → <text:a xlink:type="simple" xlink:href="https://groveserver.com/bible/doku.php?id=ezekiel_43:25" text:style-name="Internet_20_link" text:visited-style-name="Visited_20_Internet_20_Link">Ezekiel 4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0</meta:creation-date>
    <dc:creator>Generated</dc:creator>
    <dc:date>2025-11-11T08::52:50</dc:date>
    <dc:language>en-US</dc:language>
    <meta:editing-cycles>1</meta:editing-cycles>
    <meta:editing-duration>PT0S</meta:editing-duration>
    <dc:title>ezekiel_43:24</dc:title>
  </office:meta>
</office:document-meta>
</file>