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25"/><text:bookmark-start text:name="__RefHeading___ezekiel_4325_1"/><text:bookmark-start text:name="ezekiel_4325"/>Ezekiel 43:25<text:bookmark-end text:name="__RefHeading___ezekiel_4325_1"/><text:bookmark-end text:name="ezekiel_4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seven days you shall provide daily a male goat for a sin offering; also, a bull from the herd and a ram from the flock, without blemish, shall be provi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seven days you are to provide a male goat daily for a sin offering; you are also to provide a young bull and a ram from the flock, both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ery day for seven days a male goat, a young bull, and a ram from the flock will be sacrificed as a sin offering. None of these animals may have physical defects of any k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κριὸ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ven days shalt thou prepare every day a goat for a sin offering: they shall also prepare a young bullock, and a ram out of the flock, without blem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24" text:style-name="Internet_20_link" text:visited-style-name="Visited_20_Internet_20_Link">Ezekiel 43:24</text:a> ← Ezekiel 43:25 → <text:a xlink:type="simple" xlink:href="https://groveserver.com/bible/doku.php?id=ezekiel_43:26" text:style-name="Internet_20_link" text:visited-style-name="Visited_20_Internet_20_Link">Ezekiel 4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0:54</meta:creation-date>
    <dc:creator>Generated</dc:creator>
    <dc:date>2025-11-04T14::00:54</dc:date>
    <dc:language>en-US</dc:language>
    <meta:editing-cycles>1</meta:editing-cycles>
    <meta:editing-duration>PT0S</meta:editing-duration>
    <dc:title>ezekiel_43:25</dc:title>
  </office:meta>
</office:document-meta>
</file>