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6"/><text:bookmark-start text:name="__RefHeading___ezekiel_4326_1"/><text:bookmark-start text:name="ezekiel_4326"/>Ezekiel 43:26<text:bookmark-end text:name="__RefHeading___ezekiel_4326_1"/><text:bookmark-end text:name="ezekiel_4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days shall they make atonement for the altar and cleanse it, and so consecrat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even days they are to make atonement for the altar and cleanse it; thus they will dedicat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this each day for seven days to cleanse and make atonement for the altar, thus setting it apart for holy 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ιλάσονται       πλήσου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days shall they purge the altar and purify it; and they shall consecrate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5" text:style-name="Internet_20_link" text:visited-style-name="Visited_20_Internet_20_Link">Ezekiel 43:25</text:a> ← Ezekiel 43:26 → <text:a xlink:type="simple" xlink:href="https://groveserver.com/bible/doku.php?id=ezekiel_43:27" text:style-name="Internet_20_link" text:visited-style-name="Visited_20_Internet_20_Link">Ezekiel 4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36</meta:creation-date>
    <dc:creator>Generated</dc:creator>
    <dc:date>2025-11-09T11::42:36</dc:date>
    <dc:language>en-US</dc:language>
    <meta:editing-cycles>1</meta:editing-cycles>
    <meta:editing-duration>PT0S</meta:editing-duration>
    <dc:title>ezekiel_43:26</dc:title>
  </office:meta>
</office:document-meta>
</file>