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3"/><text:bookmark-start text:name="__RefHeading___ezekiel_433_1"/><text:bookmark-start text:name="ezekiel_433"/>Ezekiel 43:3<text:bookmark-end text:name="__RefHeading___ezekiel_433_1"/><text:bookmark-end text:name="ezekiel_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vision I saw was just like the vision that I had seen when he came to destroy the city, and just like the vision that I had seen by the Chebar canal. And I fell on my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ision I saw was like the vision I had seen when he came to destroy the city and like the visions I had seen by the Kebar River, and I fell face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vision was just like the others I had seen, first by the Kebar River and then when he came to destroy Jerusalem. I fell face down on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Χοβαρ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according to the appearance of the vision which I saw, even according to the vision that I saw when I came to destroy the city: and the visions were like the vision that I saw by the river Chebar; and I fell upon m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2" text:style-name="Internet_20_link" text:visited-style-name="Visited_20_Internet_20_Link">Ezekiel 43:2</text:a> ← Ezekiel 43:3 → <text:a xlink:type="simple" xlink:href="https://groveserver.com/bible/doku.php?id=ezekiel_43:4" text:style-name="Internet_20_link" text:visited-style-name="Visited_20_Internet_20_Link">Ezekiel 4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1:15</meta:creation-date>
    <dc:creator>Generated</dc:creator>
    <dc:date>2025-11-10T02::31:15</dc:date>
    <dc:language>en-US</dc:language>
    <meta:editing-cycles>1</meta:editing-cycles>
    <meta:editing-duration>PT0S</meta:editing-duration>
    <dc:title>ezekiel_43:3</dc:title>
  </office:meta>
</office:document-meta>
</file>