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4"/><text:bookmark-start text:name="__RefHeading___ezekiel_434_1"/><text:bookmark-start text:name="ezekiel_434"/>Ezekiel 43:4<text:bookmark-end text:name="__RefHeading___ezekiel_434_1"/><text:bookmark-end text:name="ezekiel_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the glory of the LORD entered the temple by the gate facing ea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lory of the LORD entered the temple through the gate facing e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glory of the LORD came into the Temple through the east gate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glory of the LORD came into the house by the way of the gate whose prospect is toward the 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3" text:style-name="Internet_20_link" text:visited-style-name="Visited_20_Internet_20_Link">Ezekiel 43:3</text:a> ← Ezekiel 43:4 → <text:a xlink:type="simple" xlink:href="https://groveserver.com/bible/doku.php?id=ezekiel_43:5" text:style-name="Internet_20_link" text:visited-style-name="Visited_20_Internet_20_Link">Ezekiel 4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0:22</meta:creation-date>
    <dc:creator>Generated</dc:creator>
    <dc:date>2025-11-03T22::00:22</dc:date>
    <dc:language>en-US</dc:language>
    <meta:editing-cycles>1</meta:editing-cycles>
    <meta:editing-duration>PT0S</meta:editing-duration>
    <dc:title>ezekiel_43:4</dc:title>
  </office:meta>
</office:document-meta>
</file>