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5"/><text:bookmark-start text:name="__RefHeading___ezekiel_435_1"/><text:bookmark-start text:name="ezekiel_435"/>Ezekiel 43:5<text:bookmark-end text:name="__RefHeading___ezekiel_435_1"/><text:bookmark-end text:name="ezekiel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pirit lifted me up and brought me into the inner court; and behold, the glory of the LORD filled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lifted me up and brought me into the inner court, and the glory of the LORD fille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took me up and brought me into the inner courtyard, and the glory of the LORD fille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σήγαγέ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pirit took me up, and brought me into the inner court; and, behold, the glory of the LORD filled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4" text:style-name="Internet_20_link" text:visited-style-name="Visited_20_Internet_20_Link">Ezekiel 43:4</text:a> ← Ezekiel 43:5 → <text:a xlink:type="simple" xlink:href="https://groveserver.com/bible/doku.php?id=ezekiel_43:6" text:style-name="Internet_20_link" text:visited-style-name="Visited_20_Internet_20_Link">Ezekiel 4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0:18</meta:creation-date>
    <dc:creator>Generated</dc:creator>
    <dc:date>2025-11-10T15::50:18</dc:date>
    <dc:language>en-US</dc:language>
    <meta:editing-cycles>1</meta:editing-cycles>
    <meta:editing-duration>PT0S</meta:editing-duration>
    <dc:title>ezekiel_43:5</dc:title>
  </office:meta>
</office:document-meta>
</file>