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6"/><text:bookmark-start text:name="__RefHeading___ezekiel_436_1"/><text:bookmark-start text:name="ezekiel_436"/>Ezekiel 43:6<text:bookmark-end text:name="__RefHeading___ezekiel_436_1"/><text:bookmark-end text:name="ezekiel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e man was standing beside me, I heard one speaking to me out of the tem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 man was standing beside me, I heard someone speaking to me from inside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heard someone speaking to me from within the Temple, while the man who had been measuring stood besid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eard him speaking unto me out of the house; and the man stood b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5" text:style-name="Internet_20_link" text:visited-style-name="Visited_20_Internet_20_Link">Ezekiel 43:5</text:a> ← Ezekiel 43:6 → <text:a xlink:type="simple" xlink:href="https://groveserver.com/bible/doku.php?id=ezekiel_43:7" text:style-name="Internet_20_link" text:visited-style-name="Visited_20_Internet_20_Link">Ezekiel 4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08</meta:creation-date>
    <dc:creator>Generated</dc:creator>
    <dc:date>2025-11-11T23::02:08</dc:date>
    <dc:language>en-US</dc:language>
    <meta:editing-cycles>1</meta:editing-cycles>
    <meta:editing-duration>PT0S</meta:editing-duration>
    <dc:title>ezekiel_43:6</dc:title>
  </office:meta>
</office:document-meta>
</file>