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7"/><text:bookmark-start text:name="__RefHeading___ezekiel_437_1"/><text:bookmark-start text:name="ezekiel_437"/>Ezekiel 43:7<text:bookmark-end text:name="__RefHeading___ezekiel_437_1"/><text:bookmark-end text:name="ezekiel_4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me, “Son of man, this is the place of my throne and the place of the soles of my feet, where I will dwell in the midst of the people of Israel forever. And the house of Israel shall no more defile my holy name, neither they, nor their kings, by their whoring and by the dead bodies of their kings at their high places,</text:p>
          </table:table-cell>
        </table:table-row>
        <table:table-row>
          <table:table-cell office:value-type="string" table:style-name="tablecell">
            <text:p text:style-name="tablealignleft"> NIV    </text:p>
          </table:table-cell>
          <table:table-cell office:value-type="string" table:style-name="tablecell">
            <text:p text:style-name="tablealignleft"> He said: “Son of man, this is the place of my throne and the place for the soles of my feet. This is where I will live among the Israelites forever. The house of Israel will never again defile my holy name-neither they nor their kings-by their prostitution and the lifeless idols of their kings at their high places.</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me, “Son of man, this is the place of my throne and the place where I will rest my feet. I will live here forever among the people of Israel. They and their kings will not defile my holy name any longer by their adulterous worship of other gods or by honoring the relics of their kings who have died.</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me, Son of man, the place of my throne, and the place of the soles of my feet, where I will dwell in the midst of the children of Israel for ever, and my holy name, shall the house of Israel no more defile, neither they, nor their kings, by their whoredom, nor by the carcases of their kings in their high places.</text:p>
          </table:table-cell>
        </table:table-row>
      </table:table>
      <text:p text:style-name="Horizontal_20_Line"/>
      <text:p text:style-name="Plugin_Wrap_Paragraph_Right aligned"><text:span text:style-name="sup"> <text:a xlink:type="simple" xlink:href="https://groveserver.com/bible/doku.php?id=ezekiel_43:6" text:style-name="Internet_20_link" text:visited-style-name="Visited_20_Internet_20_Link">Ezekiel 43:6</text:a> ← Ezekiel 43:7 → <text:a xlink:type="simple" xlink:href="https://groveserver.com/bible/doku.php?id=ezekiel_43:8" text:style-name="Internet_20_link" text:visited-style-name="Visited_20_Internet_20_Link">Ezekiel 4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3" text:style-name="Internet_20_link" text:visited-style-name="Visited_20_Internet_20_Link">Ezekiel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50</meta:creation-date>
    <dc:creator>Generated</dc:creator>
    <dc:date>2025-11-11T17::35:50</dc:date>
    <dc:language>en-US</dc:language>
    <meta:editing-cycles>1</meta:editing-cycles>
    <meta:editing-duration>PT0S</meta:editing-duration>
    <dc:title>ezekiel_43:7</dc:title>
  </office:meta>
</office:document-meta>
</file>