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3:9"/><text:bookmark-start text:name="__RefHeading___ezekiel_439_1"/><text:bookmark-start text:name="ezekiel_439"/>Ezekiel 43:9<text:bookmark-end text:name="__RefHeading___ezekiel_439_1"/><text:bookmark-end text:name="ezekiel_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let them put away their whoring and the dead bodies of their kings far from me, and I will dwell in their midst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let them put away from me their prostitution and the lifeless idols of their kings, and I will live among them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let them stop worshiping other gods and honoring the relics of their kings, and I will live among them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πωσάσθωσα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let them put away their whoredom, and the carcases of their kings, far from me, and I will dwell in the midst of them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3:8" text:style-name="Internet_20_link" text:visited-style-name="Visited_20_Internet_20_Link">Ezekiel 43:8</text:a> ← Ezekiel 43:9 → <text:a xlink:type="simple" xlink:href="https://groveserver.com/bible/doku.php?id=ezekiel_43:10" text:style-name="Internet_20_link" text:visited-style-name="Visited_20_Internet_20_Link">Ezekiel 4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3" text:style-name="Internet_20_link" text:visited-style-name="Visited_20_Internet_20_Link">Ezekiel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8:14</meta:creation-date>
    <dc:creator>Generated</dc:creator>
    <dc:date>2025-11-10T21::18:14</dc:date>
    <dc:language>en-US</dc:language>
    <meta:editing-cycles>1</meta:editing-cycles>
    <meta:editing-duration>PT0S</meta:editing-duration>
    <dc:title>ezekiel_43:9</dc:title>
  </office:meta>
</office:document-meta>
</file>