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4:14"/><text:bookmark-start text:name="__RefHeading___ezekiel_4414_1"/><text:bookmark-start text:name="ezekiel_4414"/>Ezekiel 44:14<text:bookmark-end text:name="__RefHeading___ezekiel_4414_1"/><text:bookmark-end text:name="ezekiel_4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ב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t I will appoint them to keep charge of the temple, to do all its service and all that is to be done in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et I will put them in charge of the duties of the temple and all the work that is to be done in 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re to serve as the Temple caretakers, taking charge of the maintenance work and performing general dut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κατατάξουσι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I will make them keepers of the charge of the house, for all the service thereof, and for all that shall be done there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4:13" text:style-name="Internet_20_link" text:visited-style-name="Visited_20_Internet_20_Link">Ezekiel 44:13</text:a> ← Ezekiel 44:14 → <text:a xlink:type="simple" xlink:href="https://groveserver.com/bible/doku.php?id=ezekiel_44:15" text:style-name="Internet_20_link" text:visited-style-name="Visited_20_Internet_20_Link">Ezekiel 4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4" text:style-name="Internet_20_link" text:visited-style-name="Visited_20_Internet_20_Link">Ezekiel 4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41</meta:creation-date>
    <dc:creator>Generated</dc:creator>
    <dc:date>2025-11-11T17::35:41</dc:date>
    <dc:language>en-US</dc:language>
    <meta:editing-cycles>1</meta:editing-cycles>
    <meta:editing-duration>PT0S</meta:editing-duration>
    <dc:title>ezekiel_44:14</dc:title>
  </office:meta>
</office:document-meta>
</file>