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16"/><text:bookmark-start text:name="__RefHeading___ezekiel_4416_1"/><text:bookmark-start text:name="ezekiel_4416"/>Ezekiel 44:16<text:bookmark-end text:name="__RefHeading___ezekiel_4416_1"/><text:bookmark-end text:name="ezekiel_4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enter my sanctuary, and they shall approach my table, to minister to me, and they shall keep my char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one are to enter my sanctuary; they alone are to come near my table to minister before me and perform my serv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one will enter my sanctuary and approach my table to serve me. They will fulfill all my require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enter into my sanctuary, and they shall come near to my table, to minister unto me, and they shall keep my char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15" text:style-name="Internet_20_link" text:visited-style-name="Visited_20_Internet_20_Link">Ezekiel 44:15</text:a> ← Ezekiel 44:16 → <text:a xlink:type="simple" xlink:href="https://groveserver.com/bible/doku.php?id=ezekiel_44:17" text:style-name="Internet_20_link" text:visited-style-name="Visited_20_Internet_20_Link">Ezekiel 4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1:24</meta:creation-date>
    <dc:creator>Generated</dc:creator>
    <dc:date>2025-11-04T06::11:24</dc:date>
    <dc:language>en-US</dc:language>
    <meta:editing-cycles>1</meta:editing-cycles>
    <meta:editing-duration>PT0S</meta:editing-duration>
    <dc:title>ezekiel_44:16</dc:title>
  </office:meta>
</office:document-meta>
</file>