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18"/><text:bookmark-start text:name="__RefHeading___ezekiel_4418_1"/><text:bookmark-start text:name="ezekiel_4418"/>Ezekiel 44:18<text:bookmark-end text:name="__RefHeading___ezekiel_4418_1"/><text:bookmark-end text:name="ezekiel_4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have linen turbans on their heads, and linen undergarments around their waists. They shall not bind themselves with anything that causes sw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to wear linen turbans on their heads and linen undergarments around their waists. They must not wear anything that makes them persp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ust wear linen turbans and linen undergarments. They must not wear anything that would cause them to persp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ιδάρεις λινᾶς       περισκελῆ λινᾶ    ὀσφύας    περιζώσον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have linen bonnets upon their heads, and shall have linen breeches upon their loins; they shall not gird themselves with any thing that causeth sw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17" text:style-name="Internet_20_link" text:visited-style-name="Visited_20_Internet_20_Link">Ezekiel 44:17</text:a> ← Ezekiel 44:18 → <text:a xlink:type="simple" xlink:href="https://groveserver.com/bible/doku.php?id=ezekiel_44:19" text:style-name="Internet_20_link" text:visited-style-name="Visited_20_Internet_20_Link">Ezekiel 4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7:07</meta:creation-date>
    <dc:creator>Generated</dc:creator>
    <dc:date>2025-11-10T03::47:07</dc:date>
    <dc:language>en-US</dc:language>
    <meta:editing-cycles>1</meta:editing-cycles>
    <meta:editing-duration>PT0S</meta:editing-duration>
    <dc:title>ezekiel_44:18</dc:title>
  </office:meta>
</office:document-meta>
</file>