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"/><text:bookmark-start text:name="__RefHeading___ezekiel_442_1"/><text:bookmark-start text:name="ezekiel_442"/>Ezekiel 44:2<text:bookmark-end text:name="__RefHeading___ezekiel_442_1"/><text:bookmark-end text:name="ezekiel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֔וֹ      ב֑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“This gate shall remain shut; it shall not be opened, and no one shall enter by it, for the LORD, the God of Israel, has entered by it. Therefore it shall remain sh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 “This gate is to remain shut. It must not be opened; no one may enter through it. It is to remain shut because the LORD, the God of Israel, has entered throug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e, “This gate must remain closed; it will never again be opened. No one will ever open it and pass through, for the LORD, the God of Israel, has entered here. Therefore, it must always remain sh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 unto me; This gate shall be shut, it shall not be opened, and no man shall enter in by it; because the LORD, the God of Israel, hath entered in by it, therefore it shall be sh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1" text:style-name="Internet_20_link" text:visited-style-name="Visited_20_Internet_20_Link">Ezekiel 44:1</text:a> ← Ezekiel 44:2 → <text:a xlink:type="simple" xlink:href="https://groveserver.com/bible/doku.php?id=ezekiel_44:3" text:style-name="Internet_20_link" text:visited-style-name="Visited_20_Internet_20_Link">Ezekiel 4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7</meta:creation-date>
    <dc:creator>Generated</dc:creator>
    <dc:date>2025-11-11T11::29:37</dc:date>
    <dc:language>en-US</dc:language>
    <meta:editing-cycles>1</meta:editing-cycles>
    <meta:editing-duration>PT0S</meta:editing-duration>
    <dc:title>ezekiel_44:2</dc:title>
  </office:meta>
</office:document-meta>
</file>