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0"/><text:bookmark-start text:name="__RefHeading___ezekiel_4420_1"/><text:bookmark-start text:name="ezekiel_4420"/>Ezekiel 44:20<text:bookmark-end text:name="__RefHeading___ezekiel_4420_1"/><text:bookmark-end text:name="ezekiel_4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shave their heads or let their locks grow long; they shall surely trim the hair of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y must not shave their heads or let their hair grow long, but they are to keep the hair of their heads trim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must neither shave their heads nor let their hair grow too long. Instead, they must trim it regula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ψιλώσου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y shave their heads, nor suffer their locks to grow long; they shall only poll their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19" text:style-name="Internet_20_link" text:visited-style-name="Visited_20_Internet_20_Link">Ezekiel 44:19</text:a> ← Ezekiel 44:20 → <text:a xlink:type="simple" xlink:href="https://groveserver.com/bible/doku.php?id=ezekiel_44:21" text:style-name="Internet_20_link" text:visited-style-name="Visited_20_Internet_20_Link">Ezekiel 4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4:01</meta:creation-date>
    <dc:creator>Generated</dc:creator>
    <dc:date>2025-11-10T20::44:01</dc:date>
    <dc:language>en-US</dc:language>
    <meta:editing-cycles>1</meta:editing-cycles>
    <meta:editing-duration>PT0S</meta:editing-duration>
    <dc:title>ezekiel_44:20</dc:title>
  </office:meta>
</office:document-meta>
</file>