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21"/><text:bookmark-start text:name="__RefHeading___ezekiel_4421_1"/><text:bookmark-start text:name="ezekiel_4421"/>Ezekiel 44:21<text:bookmark-end text:name="__RefHeading___ezekiel_4421_1"/><text:bookmark-end text:name="ezekiel_4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priest shall drink wine when he enters the inner cou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priest is to drink wine when he enters the inner cou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s must not drink wine before entering the inner courty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any priest drink wine, when they enter into the inner co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20" text:style-name="Internet_20_link" text:visited-style-name="Visited_20_Internet_20_Link">Ezekiel 44:20</text:a> ← Ezekiel 44:21 → <text:a xlink:type="simple" xlink:href="https://groveserver.com/bible/doku.php?id=ezekiel_44:22" text:style-name="Internet_20_link" text:visited-style-name="Visited_20_Internet_20_Link">Ezekiel 4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4:44</meta:creation-date>
    <dc:creator>Generated</dc:creator>
    <dc:date>2025-11-10T16::54:44</dc:date>
    <dc:language>en-US</dc:language>
    <meta:editing-cycles>1</meta:editing-cycles>
    <meta:editing-duration>PT0S</meta:editing-duration>
    <dc:title>ezekiel_44:21</dc:title>
  </office:meta>
</office:document-meta>
</file>