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22"/><text:bookmark-start text:name="__RefHeading___ezekiel_4422_1"/><text:bookmark-start text:name="ezekiel_4422"/>Ezekiel 44:22<text:bookmark-end text:name="__RefHeading___ezekiel_4422_1"/><text:bookmark-end text:name="ezekiel_4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֖ם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marry a widow or a divorced woman, but only virgins of the offspring of the house of Israel, or a widow who is the widow of a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ust not marry widows or divorced women; they may marry only virgins of Israelite descent or widows of prie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ay choose their wives only from among the virgins of Israel or the widows of the priests. They may not marry other widows or divorced wo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γένη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they take for their wives a widow, nor her that is put away: but they shall take maidens of the seed of the house of Israel, or a widow that had a priest bef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21" text:style-name="Internet_20_link" text:visited-style-name="Visited_20_Internet_20_Link">Ezekiel 44:21</text:a> ← Ezekiel 44:22 → <text:a xlink:type="simple" xlink:href="https://groveserver.com/bible/doku.php?id=ezekiel_44:23" text:style-name="Internet_20_link" text:visited-style-name="Visited_20_Internet_20_Link">Ezekiel 4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0</meta:creation-date>
    <dc:creator>Generated</dc:creator>
    <dc:date>2025-11-11T17::36:00</dc:date>
    <dc:language>en-US</dc:language>
    <meta:editing-cycles>1</meta:editing-cycles>
    <meta:editing-duration>PT0S</meta:editing-duration>
    <dc:title>ezekiel_44:22</dc:title>
  </office:meta>
</office:document-meta>
</file>