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23"/><text:bookmark-start text:name="__RefHeading___ezekiel_4423_1"/><text:bookmark-start text:name="ezekiel_4423"/>Ezekiel 44:23<text:bookmark-end text:name="__RefHeading___ezekiel_4423_1"/><text:bookmark-end text:name="ezekiel_4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teach my people the difference between the holy and the common, and show them how to distinguish between the unclean and the cle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re to teach my people the difference between the holy and the common and show them how to distinguish between the unclean and the cle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teach my people the difference between what is holy and what is common, what is ceremonially clean and uncle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teach my people the difference between the holy and profane, and cause them to discern between the unclean and the cle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22" text:style-name="Internet_20_link" text:visited-style-name="Visited_20_Internet_20_Link">Ezekiel 44:22</text:a> ← Ezekiel 44:23 → <text:a xlink:type="simple" xlink:href="https://groveserver.com/bible/doku.php?id=ezekiel_44:24" text:style-name="Internet_20_link" text:visited-style-name="Visited_20_Internet_20_Link">Ezekiel 44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2:55</meta:creation-date>
    <dc:creator>Generated</dc:creator>
    <dc:date>2025-11-11T08::52:55</dc:date>
    <dc:language>en-US</dc:language>
    <meta:editing-cycles>1</meta:editing-cycles>
    <meta:editing-duration>PT0S</meta:editing-duration>
    <dc:title>ezekiel_44:23</dc:title>
  </office:meta>
</office:document-meta>
</file>