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25"/><text:bookmark-start text:name="__RefHeading___ezekiel_4425_1"/><text:bookmark-start text:name="ezekiel_4425"/>Ezekiel 44:25<text:bookmark-end text:name="__RefHeading___ezekiel_4425_1"/><text:bookmark-end text:name="ezekiel_4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defile themselves by going near to a dead person. However, for father or mother, for son or daughter, for brother or unmarried sister they may defile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 priest must not defile himself by going near a dead person; however, if the dead person was his father or mother, son or daughter, brother or unmarried sister, then he may defile him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 priest must not defile himself by being in the presence of a dead person unless it is his father, mother, child, brother, or unmarried sister. In such cases it is permit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γέγον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come at no dead person to defile themselves: but for father, or for mother, or for son, or for daughter, for brother, or for sister that hath had no husband, they may defile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24" text:style-name="Internet_20_link" text:visited-style-name="Visited_20_Internet_20_Link">Ezekiel 44:24</text:a> ← Ezekiel 44:25 → <text:a xlink:type="simple" xlink:href="https://groveserver.com/bible/doku.php?id=ezekiel_44:26" text:style-name="Internet_20_link" text:visited-style-name="Visited_20_Internet_20_Link">Ezekiel 4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6:29</meta:creation-date>
    <dc:creator>Generated</dc:creator>
    <dc:date>2025-11-10T13::06:29</dc:date>
    <dc:language>en-US</dc:language>
    <meta:editing-cycles>1</meta:editing-cycles>
    <meta:editing-duration>PT0S</meta:editing-duration>
    <dc:title>ezekiel_44:25</dc:title>
  </office:meta>
</office:document-meta>
</file>